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0104in" fo:margin-right="0.0104in">
        <style:tab-stops/>
      </style:paragraph-properties>
    </style:style>
    <style:style style:name="T2" style:parent-style-name="Policepardéfaut" style:family="text">
      <style:text-properties style:font-name="inherit" fo:color="#080809" fo:font-size="11pt" style:font-size-asian="11pt"/>
    </style:style>
    <style:style style:name="T3" style:parent-style-name="Policepardéfaut" style:family="text">
      <style:text-properties style:font-name="inherit" fo:color="#080809" fo:font-size="11pt" style:font-size-asian="11pt"/>
    </style:style>
    <style:style style:name="P4" style:parent-style-name="Standard" style:family="paragraph">
      <style:text-properties style:font-name="inherit" fo:color="#080809" fo:font-size="11pt" style:font-size-asian="11pt"/>
    </style:style>
    <style:style style:name="P5" style:parent-style-name="Standard" style:family="paragraph">
      <style:text-properties style:font-name="inherit" fo:color="#080809" fo:font-size="11pt" style:font-size-asian="11pt"/>
    </style:style>
    <style:style style:name="P6" style:parent-style-name="Standard" style:family="paragraph">
      <style:text-properties style:font-name="inherit" fo:color="#080809" fo:font-size="11pt" style:font-size-asian="11pt"/>
    </style:style>
    <style:style style:name="P7" style:parent-style-name="Standard" style:family="paragraph">
      <style:text-properties style:font-name="inherit" fo:color="#080809" fo:font-size="11pt" style:font-size-asian="11pt"/>
    </style:style>
    <style:style style:name="P8" style:parent-style-name="Standard" style:family="paragraph">
      <style:text-properties style:font-name="inherit" fo:color="#080809"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éance d’écoute et d’échange sur vos questions très personnelles</text:span><text:span text:style-name="T3"><draw:frame draw:style-name="a0" draw:name="Image1" text:anchor-type="as-char" svg:x="0in" svg:y="0in" svg:width="0.16654in" svg:height="0.16654in" style:rel-width="scale" style:rel-height="scale"><draw:image xlink:href="media/image1.png" xlink:type="simple" xlink:show="embed" xlink:actuate="onLoad"/><svg:title>✨</svg:title><svg:desc/></draw:frame></text:span></text:p>
      <text:p text:style-name="P4">Vous vous posez des questions sur des thèmes tels que votre corps, vos énergies, le nettoyage, la protection, les chakras, les sorties de corps, votre esprit, pourquoi cette pression dans votre cœur, pourquoi je répète des schémas constamment, votre côté éponge émotionnelle etc. ainsi que sur l'écoute de vos douleurs physiques et émotionnelles, votre mission de vie et vos connaissances en spiritualité?</text:p>
      <text:p text:style-name="P5">Vous vous demandez si ce que vous ressentez est vrai ... et ne savez pas vraiment à qui en parler ..</text:p>
      <text:p text:style-name="P6">ni à qui poser certaines questions..</text:p>
      <text:p text:style-name="P7">Aimeriez-vous explorer ces sujets plus en profondeur et ouvrir des voies vers votre évolution ?</text:p>
      <text:p text:style-name="P8">Lors de ces séances individuelles, je vous invite à discuter des préoccupations qui vous animent et à répondre à vos interrogations tout en tenant compte de vos besoins personnels, professionnels et spirituel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ine</meta:initial-creator>
    <dc:creator>Karine Koala</dc:creator>
    <meta:creation-date>2025-05-19T14:18:00Z</meta:creation-date>
    <dc:date>2025-05-19T14:18:00Z</dc:date>
    <meta:template xlink:href="Normal" xlink:type="simple"/>
    <meta:editing-cycles>2</meta:editing-cycles>
    <meta:editing-duration>PT60S</meta:editing-duration>
    <meta:document-statistic meta:page-count="1" meta:paragraph-count="1" meta:word-count="141" meta:character-count="917" meta:row-count="6" meta:non-whitespace-character-count="777"/>
  </office:meta>
</office:document-meta>
</file>